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75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 fo:font-size="16pt" style:font-size-asian="16pt" style:font-size-complex="16pt"/>
    </style:style>
    <style:style style:name="P7" style:parent-style-name="內文Web" style:family="paragraph">
      <style:paragraph-properties style:snap-to-layout-grid="false" fo:text-align="end" fo:margin-top="0in" fo:margin-bottom="0in" fo:margin-left="0.6256in" fo:text-indent="-0.3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T9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style:use-window-font-color="true"/>
    </style:style>
    <style:style style:name="P11" style:parent-style-name="內文Web" style:family="paragraph">
      <style:paragraph-properties style:snap-to-layout-grid="false" fo:margin-top="0in" fo:margin-bottom="0in" fo:margin-left="0.684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margin-left="0.0006in" fo:text-inden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fo:color="#333333" fo:letter-spacing="0.0166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 fo:margin-left="0.0006in" fo:text-indent="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margin-left="1.0833in" fo:text-indent="-0.5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margin-left="1.0833in" fo:text-indent="-0.5833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7030A0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in" fo:margin-left="0.6458in" fo:text-indent="-0.1458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47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0" style:parent-style-name="純文字" style:family="paragraph">
      <style:paragraph-properties style:snap-to-layout-grid="false" fo:margin-left="-0.0013in" fo:text-indent="-0.14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1" style:parent-style-name="純文字" style:family="paragraph">
      <style:paragraph-properties style:snap-to-layout-grid="false" fo:margin-left="-0.0979in" fo:text-indent="-0.03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4" style:parent-style-name="純文字" style:family="paragraph">
      <style:paragraph-properties style:snap-to-layout-grid="false" fo:margin-left="1.1666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5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59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style:vertical-align="auto" fo:margin-left="0.6888in" fo:text-indent="-0.0486in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 style:language-complex="ar" style:country-complex="SA" fo:hyphenate="true"/>
    </style:style>
    <style:style style:name="P63" style:parent-style-name="內文" style:family="paragraph">
      <style:paragraph-properties fo:widows="2" fo:orphans="2" style:snap-to-layout-grid="false" style:vertical-align="auto" fo:margin-left="0.6402in">
        <style:tab-stops/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 style:language-complex="ar" style:country-complex="SA" fo:hyphenate="true"/>
    </style:style>
    <style:style style:name="P64" style:parent-style-name="內文" style:family="paragraph">
      <style:paragraph-properties fo:widows="2" fo:orphans="2" style:snap-to-layout-grid="false" style:vertical-align="auto" fo:margin-left="0.0486in">
        <style:tab-stops>
          <style:tab-stop style:type="left" style:position="3.0347in"/>
        </style:tab-stops>
      </style:paragraph-properties>
      <style:text-properties style:font-name="標楷體" style:font-name-asian="標楷體" style:font-name-complex="Helvetica" fo:color="#000000" style:letter-kerning="false" fo:font-size="14pt" style:font-size-asian="14pt" style:font-size-complex="14pt" style:language-complex="ar" style:country-complex="SA" fo:hyphenate="true"/>
    </style:style>
    <style:style style:name="P65" style:parent-style-name="內文Web" style:family="paragraph">
      <style:paragraph-properties style:snap-to-layout-grid="false" fo:margin-top="0in" fo:margin-bottom="0in" fo:margin-left="0.6875in" fo:text-indent="-0.4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Helvetica" style:use-window-font-color="true" style:letter-kerning="true" fo:font-size="14pt" style:font-size-asian="14pt" style:font-size-complex="14pt"/>
    </style:style>
    <style:style style:name="P67" style:parent-style-name="內文Web" style:family="paragraph">
      <style:paragraph-properties style:snap-to-layout-grid="false" fo:margin-top="0in" fo:margin-bottom="0in" fo:margin-left="0.8333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68" style:parent-style-name="內文Web" style:family="paragraph">
      <style:paragraph-properties style:snap-to-layout-grid="false" fo:margin-top="0in" fo:margin-bottom="0in" fo:margin-left="1.2222in" fo:text-indent="-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屏東縣</text:span><text:span text:style-name="T3">竹林國小</text:span><text:span text:style-name="T4">校園開放</text:span><text:span text:style-name="T5">停車</text:span><text:span text:style-name="T6">場地使用計畫及須知</text:span></text:p>
      <text:p text:style-name="P7"><text:span text:style-name="T8">110.</text:span><text:span text:style-name="T9">11.19</text:span><text:span text:style-name="T10">總務處</text:span></text:p>
      <text:p text:style-name="P11"/>
      <text:p text:style-name="P12"><text:span text:style-name="T13"><text:s text:c="3"/></text:span><text:span text:style-name="T14">春節假期近了</text:span><text:span text:style-name="T15">，</text:span><text:span text:style-name="T16">為方便民間團體旅遊休憩、運動，特訂定本校校園開放</text:span><text:span text:style-name="T17">停</text:span><text:span text:style-name="T18">車</text:span><text:span text:style-name="T19"><text:s/></text:span></text:p>
      <text:p text:style-name="P20"><text:span text:style-name="T21">場地</text:span><text:span text:style-name="T22">使用須知。</text:span></text:p>
      <text:p text:style-name="P23"/>
      <text:p text:style-name="P24">一、開放範圍：</text:p>
      <text:p text:style-name="P25"><text:span text:style-name="T26"><text:s/></text:span><text:span text:style-name="T27">本校大門口側面開放式停車場</text:span></text:p>
      <text:p text:style-name="P28"/>
      <text:p text:style-name="P29"><text:span text:style-name="T30">二、</text:span><text:a xlink:href="http://www.dortp.gov.tw/big5/syntegra/msl/main.asp#S2%23S2" office:target-frame-name="_top" xlink:show="replace"><text:span text:style-name="T31">開放</text:span></text:a><text:a xlink:href="http://www.dortp.gov.tw/big5/syntegra/msl/main.asp#S2%23S2" office:target-frame-name="_top" xlink:show="replace"><text:span text:style-name="T32">時間：</text:span></text:a><text:span text:style-name="T33">111</text:span><text:span text:style-name="T34">年</text:span><text:span text:style-name="T35">1</text:span><text:span text:style-name="T36">月</text:span><text:span text:style-name="T37">29</text:span><text:span text:style-name="T38">日（星期六）至</text:span><text:span text:style-name="T39">2</text:span><text:span text:style-name="T40">月</text:span><text:span text:style-name="T41">6</text:span><text:span text:style-name="T42">日（星期日）</text:span><text:span text:style-name="T43">17</text:span><text:span text:style-name="T44">：</text:span><text:span text:style-name="T45">00</text:span></text:p>
      <text:p text:style-name="P46"/>
      <text:p text:style-name="P47"><text:span text:style-name="T48">三</text:span><text:bookmark-start text:name="S1"/><text:bookmark-end text:name="S1"/><text:span text:style-name="T49">、主要服務設施：</text:span></text:p>
      <text:p text:style-name="P50"><text:s text:c="8"/>本校汽車停車場地為免費使用，位於校舍正前方右側面，平日開放提供本</text:p>
      <text:p text:style-name="P51"><text:span text:style-name="T52"><text:s text:c="8"/></text:span><text:span text:style-name="T53">校教職員與洽公民眾使用，寒假期間特別開放提供民眾停車使用。</text:span></text:p>
      <text:p text:style-name="P54"><text:s text:c="52"/></text:p>
      <text:p text:style-name="P55"><text:bookmark-start text:name="S3"/><text:bookmark-start text:name="S2"/><text:bookmark-end text:name="S3"/><text:bookmark-end text:name="S2"/><text:span text:style-name="T56">四</text:span><text:span text:style-name="T57">、</text:span><text:a xlink:href="http://www.dortp.gov.tw/big5/syntegra/msl/main.asp#S4%23S4" office:target-frame-name="_top" xlink:show="replace"><text:span text:style-name="T58">服務管理單位：</text:span></text:a></text:p>
      <text:p text:style-name="P59"><text:span text:style-name="T60"><text:s text:c="4"/></text:span><text:span text:style-name="T61">受理單位：屏東縣竹林國小總務處</text:span></text:p>
      <text:p text:style-name="P62">地 址：<text:s/>屏東縣林邊鄉竹林村中興路122號</text:p>
      <text:p text:style-name="P63">電話(TEL)：08-8752884</text:p>
      <text:p text:style-name="P64"><text:s text:c="6"/>傳真(FAX)：08-8758792<text:tab/></text:p>
      <text:p text:style-name="P65"><text:span text:style-name="T66"><text:s text:c="4"/>電子郵件地址(e-mail)：jlps003@jlps.ptc.edu.tw</text:span></text:p>
      <text:p text:style-name="P67"/>
      <text:p text:style-name="P68"><text:bookmark-start text:name="S6"/><text:bookmark-end text:name="S6"/><text:span text:style-name="T69">五</text:span><text:span text:style-name="T70">、備註：有關本校開放</text:span><text:span text:style-name="T71">停車場地</text:span><text:span text:style-name="T72">使用注意事項，將視實際需要隨時修正，並於學校網站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language="en" fo:country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貴子坑露營場（含水土保持戶外教室）申請使用須知</dc:title>
    <dc:subject/>
    <meta:initial-creator>div12015</meta:initial-creator>
    <dc:creator>User</dc:creator>
    <meta:creation-date>2018-12-12T03:46:00Z</meta:creation-date>
    <dc:date>2021-11-16T08:33:00Z</dc:date>
    <meta:print-date>2013-01-04T12:28:00Z</meta:print-date>
    <meta:template xlink:href="Normal" xlink:type="simple"/>
    <meta:editing-cycles>12</meta:editing-cycles>
    <meta:editing-duration>PT6900S</meta:editing-duration>
    <meta:document-statistic meta:page-count="1" meta:paragraph-count="1" meta:word-count="104" meta:character-count="700" meta:row-count="4" meta:non-whitespace-character-count="597"/>
  </office:meta>
</office:document-meta>
</file>