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0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3.374cm" style:keep-together="true" fo:keep-together="auto"/>
    </style:style>
    <style:style style:name="表格1.5" style:family="table-row">
      <style:table-row-properties style:min-row-height="2.863cm" style:keep-together="true" fo:keep-together="auto"/>
    </style:style>
    <style:style style:name="表格1.6" style:family="table-row">
      <style:table-row-properties style:min-row-height="3.618cm" style:keep-together="true" fo:keep-together="auto"/>
    </style:style>
    <style:style style:name="表格1.7" style:family="table-row">
      <style:table-row-properties style:min-row-height="2.482cm" style:keep-together="true" fo:keep-together="auto"/>
    </style:style>
    <style:style style:name="表格1.8" style:family="table-row">
      <style:table-row-properties style:min-row-height="3.556cm" style:keep-together="true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002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838cm" style:keep-together="false" fo:keep-together="always"/>
    </style:style>
    <style:style style:name="表格2.4" style:family="table-row">
      <style:table-row-properties style:min-row-height="0.388cm" style:keep-together="false" fo:keep-together="always"/>
    </style:style>
    <style:style style:name="表格2.5" style:family="table-row">
      <style:table-row-properties style:min-row-height="2.739cm" style:keep-together="false" fo:keep-together="always"/>
    </style:style>
    <style:style style:name="表格2.6" style:family="table-row">
      <style:table-row-properties style:min-row-height="3.471cm" style:keep-together="true" fo:keep-together="auto"/>
    </style:style>
    <style:style style:name="表格2.7" style:family="table-row">
      <style:table-row-properties style:min-row-height="2.856cm" style:keep-together="true" fo:keep-together="auto"/>
    </style:style>
    <style:style style:name="表格2.8" style:family="table-row">
      <style:table-row-properties style:min-row-height="3.341cm" style:keep-together="true" fo:keep-together="auto"/>
    </style:style>
    <style:style style:name="表格2.9" style:family="table-row">
      <style:table-row-properties style:min-row-height="2.605cm" style:keep-together="true" fo:keep-together="auto"/>
    </style:style>
    <style:style style:name="表格2.10" style:family="table-row">
      <style:table-row-properties style:min-row-height="2.619cm" style:keep-together="true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2.00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0.838cm" style:keep-together="false" fo:keep-together="always"/>
    </style:style>
    <style:style style:name="表格3.4" style:family="table-row">
      <style:table-row-properties style:min-row-height="0.388cm" style:keep-together="false" fo:keep-together="always"/>
    </style:style>
    <style:style style:name="表格3.5" style:family="table-row">
      <style:table-row-properties style:min-row-height="2.739cm" style:keep-together="false" fo:keep-together="always"/>
    </style:style>
    <style:style style:name="表格3.6" style:family="table-row">
      <style:table-row-properties style:min-row-height="3.471cm" style:keep-together="true" fo:keep-together="auto"/>
    </style:style>
    <style:style style:name="表格3.7" style:family="table-row">
      <style:table-row-properties style:min-row-height="2.856cm" style:keep-together="true" fo:keep-together="auto"/>
    </style:style>
    <style:style style:name="表格3.8" style:family="table-row">
      <style:table-row-properties style:min-row-height="3.341cm" style:keep-together="true" fo:keep-together="auto"/>
    </style:style>
    <style:style style:name="表格3.9" style:family="table-row">
      <style:table-row-properties style:min-row-height="2.605cm" style:keep-together="true" fo:keep-together="auto"/>
    </style:style>
    <style:style style:name="表格3.10" style:family="table-row">
      <style:table-row-properties style:min-row-height="2.619cm" style:keep-together="true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style:keep-together="true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20.429cm" style:keep-together="true" fo:keep-together="auto"/>
    </style:style>
    <style:style style:name="P1" style:family="paragraph" style:parent-style-name="Text_20_body">
      <style:paragraph-properties fo:margin-left="0.847cm" fo:margin-right="0cm" fo:margin-top="0.212cm" fo:margin-bottom="0cm" fo:text-indent="0cm" style:auto-text-indent="false" style:punctuation-wrap="simple"/>
      <style:text-properties style:font-name="標楷體1" fo:font-size="12pt" style:font-name-asian="標楷體1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fo:text-align="justify" style:justify-single-word="false" fo:text-indent="0cm" style:auto-text-indent="false" style:punctuation-wrap="simple"/>
      <style:text-properties style:font-name="標楷體1" fo:font-size="12pt" style:font-name-asian="標楷體1" style:font-size-asian="12pt" style:font-size-complex="12pt"/>
    </style:style>
    <style:style style:name="P3" style:family="paragraph" style:parent-style-name="Text_20_body">
      <style:paragraph-properties fo:margin-left="0.847cm" fo:margin-right="0cm" fo:margin-top="0.212cm" fo:margin-bottom="0cm" fo:text-indent="0cm" style:auto-text-indent="false" style:punctuation-wrap="simple"/>
      <style:text-properties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punctuation-wrap="simple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Standard">
      <style:text-properties style:font-name="標楷體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11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18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19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21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style:font-name-asian="標楷體2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style:text-underline-style="solid" style:text-underline-width="auto" style:text-underline-color="font-color" style:font-name-asian="標楷體2" style:font-name-complex="標楷體2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style:font-name-asian="標楷體2" style:font-name-complex="標楷體2"/>
    </style:style>
    <style:style style:name="P26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28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Arial1" style:font-size-complex="12pt"/>
    </style:style>
    <style:style style:name="P2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30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31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32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33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36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7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40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42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43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44" style:family="paragraph" style:parent-style-name="Text_20_body">
      <style:text-properties style:font-name-asian="標楷體1"/>
    </style:style>
    <style:style style:name="P45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46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47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48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49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" style:font-name-asian="標楷體2" style:font-name-complex="標楷體2"/>
    </style:style>
    <style:style style:name="P50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1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style:font-name="Arial" style:letter-kerning="true" style:font-name-asian="標楷體2" style:font-name-complex="標楷體2"/>
    </style:style>
    <style:style style:name="P52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</style:style>
    <style:style style:name="P53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標楷體2" style:font-size-complex="12pt"/>
    </style:style>
    <style:style style:name="P54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fo:letter-spacing="0.159cm" style:letter-kerning="false" style:font-name-asian="標楷體2" style:font-name-complex="標楷體2"/>
    </style:style>
    <style:style style:name="T6" style:family="text">
      <style:text-properties style:font-name="標楷體" style:letter-kerning="false" style:font-name-asian="標楷體2" style:font-name-complex="標楷體2"/>
    </style:style>
    <style:style style:name="T7" style:family="text">
      <style:text-properties style:font-name="標楷體" fo:letter-spacing="0.318cm" style:letter-kerning="false" style:font-name-asian="標楷體2" style:font-name-complex="標楷體2"/>
    </style:style>
    <style:style style:name="T8" style:family="text">
      <style:text-properties style:font-name="標楷體" fo:letter-spacing="0.132cm" style:letter-kerning="false" style:font-name-asian="標楷體2" style:font-name-complex="標楷體2"/>
    </style:style>
    <style:style style:name="T9" style:family="text">
      <style:text-properties style:font-name="標楷體" fo:letter-spacing="0.026cm" style:letter-kerning="false" style:font-name-asian="標楷體2" style:font-name-complex="標楷體2"/>
    </style:style>
    <style:style style:name="T10" style:family="text">
      <style:text-properties style:font-name="標楷體" fo:letter-spacing="0.423cm" style:letter-kerning="false" style:font-name-asian="標楷體2" style:font-name-complex="標楷體2"/>
    </style:style>
    <style:style style:name="T11" style:family="text">
      <style:text-properties style:font-name="Arial" fo:font-size="10pt" style:font-name-asian="標楷體2" style:font-size-asian="10pt" style:font-name-complex="Arial1" style:font-size-complex="10pt"/>
    </style:style>
    <style:style style:name="T12" style:family="text">
      <style:text-properties style:font-name="Arial" style:font-name-asian="標楷體2" style:font-name-complex="Arial1"/>
    </style:style>
    <style:style style:name="T13" style:family="text">
      <style:text-properties style:font-name="Arial" style:font-name-asian="標楷體2" style:font-name-complex="Arial1" style:font-size-complex="12pt"/>
    </style:style>
    <style:style style:name="T14" style:family="text">
      <style:text-properties style:font-name="Arial" style:font-name-asian="標楷體2" style:font-name-complex="標楷體2"/>
    </style:style>
    <style:style style:name="T15" style:family="text">
      <style:text-properties style:font-name="Arial" style:font-name-asian="標楷體2" style:font-name-complex="標楷體2" style:font-size-complex="12pt"/>
    </style:style>
    <style:style style:name="T16" style:family="text">
      <style:text-properties style:font-name="Arial" fo:letter-spacing="0.132cm" style:letter-kerning="false" style:font-name-asian="標楷體2" style:font-name-complex="標楷體2"/>
    </style:style>
    <style:style style:name="T17" style:family="text">
      <style:text-properties style:font-name="Arial" fo:letter-spacing="0.026cm" style:letter-kerning="false" style:font-name-asian="標楷體2" style:font-name-complex="標楷體2"/>
    </style:style>
    <style:style style:name="T18" style:family="text">
      <style:text-properties style:font-name="Arial" fo:letter-spacing="0.423cm" style:letter-kerning="false" style:font-name-asian="標楷體2" style:font-name-complex="標楷體2"/>
    </style:style>
    <style:style style:name="T19" style:family="text">
      <style:text-properties style:font-name="Arial" style:letter-kerning="false" style:font-name-asian="標楷體2" style:font-name-complex="標楷體2"/>
    </style:style>
    <style:style style:name="T20" style:family="text">
      <style:text-properties style:font-name-asian="標楷體2"/>
    </style:style>
    <style:style style:name="T21" style:family="text">
      <style:text-properties style:use-window-font-color="true" style:font-name="Arial" style:font-name-asian="標楷體2" style:font-name-complex="標楷體2" loext:opacity="0%"/>
    </style:style>
    <style:style style:name="T22" style:family="text">
      <style:text-properties style:use-window-font-color="true" style:font-name="Arial" style:font-name-asian="標楷體2" style:font-name-complex="Arial1" loext:opacity="0%"/>
    </style:style>
    <style:style style:name="T23" style:family="text">
      <style:text-properties style:use-window-font-color="true" style:font-name="Arial" fo:letter-spacing="0.026cm" style:letter-kerning="false" style:font-name-asian="標楷體2" style:font-name-complex="標楷體2" style:font-size-complex="12pt" loext:opacity="0%"/>
    </style:style>
    <style:style style:name="T24" style:family="text">
      <style:text-properties style:use-window-font-color="true" style:font-name="Arial" fo:letter-spacing="0.026cm" style:letter-kerning="false" style:font-name-asian="標楷體2" style:font-name-complex="Arial1" style:font-size-complex="12pt" loext:opacity="0%"/>
    </style:style>
    <style:style style:name="T25" style:family="text">
      <style:text-properties style:use-window-font-color="true" style:font-name="Arial" fo:letter-spacing="-0.053cm" style:letter-kerning="false" style:font-name-asian="標楷體2" style:font-name-complex="標楷體2" style:font-size-complex="12pt" loext:opacity="0%"/>
    </style:style>
    <style:style style:name="T26" style:family="text">
      <style:text-properties style:use-window-font-color="true" style:font-name="Arial" style:letter-kerning="true" style:font-name-asian="標楷體2" style:font-name-complex="標楷體2" loext:opacity="0%"/>
    </style:style>
    <style:style style:name="T27" style:family="text">
      <style:text-properties style:use-window-font-color="true" style:font-name="標楷體" style:letter-kerning="true" style:font-name-asian="標楷體2" style:font-name-complex="標楷體2" loext:opacity="0%"/>
    </style:style>
    <style:style style:name="T28" style:family="text">
      <style:text-properties fo:color="#000000" style:font-name="Arial" style:font-name-asian="標楷體2" style:font-name-complex="標楷體2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教育部表揚推展本土語言傑出貢獻團體及個人實施要點</text:p>
      <text:p text:style-name="P4">中 華 民 國 96 年 12 月14日</text:p>
      <text:p text:style-name="P21">台語字第0960178394C號令發布</text:p>
      <text:p text:style-name="P21">中 華 民 國 97年8月14日</text:p>
      <text:p text:style-name="P21">台語字第0970138208C號令修正發布</text:p>
      <text:p text:style-name="P21">中 華 民 國 98年6月24日</text:p>
      <text:p text:style-name="P21">台語字第0980094797C號令修正發布</text:p>
      <text:p text:style-name="P21">中 華 民 國 99年5月25日</text:p>
      <text:p text:style-name="P21">台語字第0990077007C號令修正發布</text:p>
      <text:p text:style-name="P21">中 華 民 國 103年6月9日</text:p>
      <text:p text:style-name="P21">臺教社（四）字第1030079436B號令修正發布</text:p>
      <text:p text:style-name="P9"><text:span text:style-name="T1"><text:s text:c="10"/></text:span><text:span text:style-name="T11">中華民國106年7月12日</text:span></text:p>
      <text:p text:style-name="P21">臺教社（四）字第1060085807B號令修正發布</text:p>
      <text:p text:style-name="P21">中華民國109年5月14日</text:p>
      <text:p text:style-name="P21">臺教社（四）字第1090057029B號令修正發布</text:p>
      <text:p text:style-name="P21">中華民國110年4月20日</text:p>
      <text:p text:style-name="P5">臺教社（四）字第1100039168B號令修正發布</text:p>
      <text:p text:style-name="P22">一、目的：教育部（以下簡稱本部）為推展本土語言，表揚對推展本土語言具有貢獻之團體</text:p>
      <text:p text:style-name="P22"><text:s text:c="4"/>或個人，以期更多力量投入本土語言之推展，帶動全民提振本土語言傳承，特訂定本要</text:p>
      <text:p text:style-name="P22"><text:s text:c="4"/>點。</text:p>
      <text:p text:style-name="P17">二、表揚對象包括以下二類：</text:p>
      <text:p text:style-name="P32">（一）團體獎：機關（構）、公私立幼兒園、學校、學校認可之學生社團（團隊）、依法立案之團體及法人組織。</text:p>
      <text:p text:style-name="P17">（二）終身奉獻獎及個人獎：學校教職員工生及實際從事本土語言推展之個人。</text:p>
      <text:p text:style-name="P45">三、推薦單位：各機關（構）、幼兒園、學校、法人或依法立案之團體，得依本要點規定推薦推展本土語言具傑出貢獻之團體或個人。</text:p>
      <text:p text:style-name="P17">四、有下列事蹟之一者，均得由推薦單位予以推薦表揚：</text:p>
      <text:p text:style-name="P17">（一）長期致力本土語言之推動工作，足為社會典範之個人。</text:p>
      <text:p text:style-name="P17">（二）從事本土語言之創作、展演、傳播或推廣，足以振奮人心。</text:p>
      <text:p text:style-name="P17">（三）從事本土語言復育、調查、研究或出版，具相當成效。</text:p>
      <text:p text:style-name="P17">（四）捐資成立或充實有關本土語言之圖書館、博物館或其他文教設施，影響深遠。</text:p>
      <text:p text:style-name="P17">（五）捐贈、捐助及成立推展本土語言著有績效之團體，貢獻卓著。</text:p>
      <text:p text:style-name="P17">五、推薦程序： </text:p>
      <text:p text:style-name="P31"><text:span text:style-name="T12">（一）推展本土語言具傑出貢獻之團體或個人，得由推薦單位主動舉薦或由有意願被推薦者</text:span><text:soft-page-break/><text:span text:style-name="T12">向推薦單位申請推薦；屬同一單位之團體，不得相互推薦，例如大專校院不得推薦所</text:span><text:span text:style-name="T12">屬系所或社團。</text:span></text:p>
      <text:p text:style-name="P32">（二）推薦單位應本審慎客觀原則，深入查證、評析推薦事蹟。推薦二個以上團體或個人者，應排列優先順序。</text:p>
      <text:p text:style-name="P17">（三）推薦之事蹟應具有積極鼓勵基層、全面推展本土語言活動之功效。</text:p>
      <text:p text:style-name="P17">（四）曾得團體獎或個人獎之團體或個人，三年內不得再接受推薦同獎項；曾得終身奉獻獎</text:p>
      <text:p text:style-name="P17"><text:s text:c="6"/>者，不得再接受推薦。</text:p>
      <text:p text:style-name="P17">（五）推薦表（如甲、乙、丙表）之內容，應由推薦單位依下列規定填寫，以利評選：</text:p>
      <text:p text:style-name="P46"><text:s text:c="6"/>1、推薦單位應填妥推薦表，於推薦單位欄加蓋印信，並備妥有關證明文件及相關資料供參。</text:p>
      <text:p text:style-name="P17"><text:s text:c="6"/>2、顯著事蹟欄以近三年內之重要事蹟為主，並依事蹟發生先後，詳實敘明。</text:p>
      <text:p text:style-name="P17"><text:s text:c="6"/>3、推薦意見欄應加註評語。</text:p>
      <text:p text:style-name="P17">（六）推薦單位應另撰寫被推薦者之簡介表（如丁表）。</text:p>
      <text:p text:style-name="P32">（七）推薦單位應彙集推薦表（甲、乙、丙表）、簡介表（丁表）及檢附相關證明文件，於每年十月三十一日前（以郵戳為憑）寄交承辦單位，逾期或資料不齊全者，不予受理。</text:p>
      <text:p text:style-name="P17">（八）推薦單位繳交之資料，不予退還。</text:p>
      <text:p text:style-name="P17">六、評選方式：</text:p>
      <text:p text:style-name="P17">（一）由本部邀請專家、學者及有關機關代表組成評選小組。</text:p>
      <text:p text:style-name="P17">（二）評選採初選及決選二階段進行。</text:p>
      <text:p text:style-name="P17">（三）評選小組應就被推薦團體或個人貢獻事蹟之影響力、重要性、持續性、創新性及特色進行評選；終身奉獻獎以被推薦者之貢獻度進行評選。</text:p>
      <text:p text:style-name="P45">七、表揚名額：</text:p>
      <text:p text:style-name="P45">（一）終身奉獻獎：每年至多一名。</text:p>
      <text:p text:style-name="P45">（二）個人獎及團體獎：表揚之團體及個人名額合計不得超過十名。但當年度推薦件數超過一百五十件時，每增加五十件，得增加一名。</text:p>
      <text:p text:style-name="P45">（三）各獎項經決選決議後得從缺。</text:p>
      <text:p text:style-name="P17">八、表揚方式及日期：</text:p>
      <text:p text:style-name="P17">（一）由本部頒發獎狀及獎座以資表揚。</text:p>
      <text:p text:style-name="P32">（二）頒獎典禮由本部擇期公開辦理，以於「世界母語日」（二月二十一日）舉行為原則。</text:p>
      <text:p text:style-name="P12"><text:soft-page-break/><text:span text:style-name="T12">九、直轄市、縣（市）政府得依本要點規定表揚推展本土語言具傑出貢獻之團體或個人，並</text:span><text:span text:style-name="T12">得請該直轄市、縣（市）首長主持典禮，以昭隆重。</text:span></text:p>
      <text:p text:style-name="P17">十、得獎者事蹟如經證實不實者，除自負法律責任外，並撤銷得獎資格；其已發給之獎狀、獎座應予繳回。</text:p>
      <text:p text:style-name="P45"><text:s text:c="4"/>因推薦單位故意或重大過失，致得獎者有評選事蹟不實，經查證屬實者，中央</text:p>
      <text:p text:style-name="P45">主管機關得限制其一年內不得辦理推薦。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  <text:p text:style-name="P2"/>
      <text:p text:style-name="P1"/>
      <text:p text:style-name="P1"/>
      <text:p text:style-name="P3"/>
      <text:p text:style-name="P3"/>
      <text:p text:style-name="P3"><text:soft-page-break/></text:p>
      <text:p text:style-name="P3"/>
      <text:p text:style-name="P44"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3">教育部</text:span><text:span text:style-name="T3">○○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4"><text:span text:style-name="T5">被推薦團</text:span><text:span text:style-name="T6">體</text:span></text:p>
          </table:table-cell>
          <table:table-cell table:style-name="表格1.B2" office:value-type="string">
            <text:p text:style-name="P11">名稱</text:p>
          </table:table-cell>
          <table:table-cell table:style-name="表格1.B2" office:value-type="string">
            <text:p text:style-name="P11">核准日期文號</text:p>
          </table:table-cell>
          <table:table-cell table:style-name="表格1.B2" office:value-type="string">
            <text:p text:style-name="P15"><text:span text:style-name="T7">負責</text:span><text:span text:style-name="T6">人</text:span></text:p>
          </table:table-cell>
          <table:table-cell table:style-name="表格1.B2" office:value-type="string">
            <text:p text:style-name="P11">通訊地址及聯絡電話</text:p>
          </table:table-cell>
          <table:table-cell table:style-name="表格1.B2" office:value-type="string">
            <text:p text:style-name="P15"><text:span text:style-name="T7">承辦</text:span><text:span text:style-name="T6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姓名：</text:p>
            <text:p text:style-name="P11">職稱：</text:p>
          </table:table-cell>
          <table:table-cell table:style-name="表格1.A1" office:value-type="string">
            <text:p text:style-name="P11">地址：□□□□□</text:p>
            <text:p text:style-name="P11">電話：（ ）</text:p>
            <text:p text:style-name="P11">手機：</text:p>
            <text:p text:style-name="P11">傳真：（ ）</text:p>
            <text:p text:style-name="P15"><text:span text:style-name="T12">E-mail</text:span><text:span text:style-name="T14">：</text:span></text:p>
          </table:table-cell>
          <table:table-cell table:style-name="表格1.A1" office:value-type="string">
            <text:p text:style-name="P11">姓名：</text:p>
            <text:p text:style-name="P11">電話：（ ）</text:p>
            <text:p text:style-name="P11">手機：</text:p>
            <text:p text:style-name="P11">傳真：（ ）</text:p>
            <text:p text:style-name="P15"><text:span text:style-name="T12">E-mail</text:span><text:span text:style-name="T14">：</text:span></text:p>
          </table:table-cell>
        </table:table-row>
        <table:table-row table:style-name="表格1.4">
          <table:table-cell table:style-name="表格1.A2" office:value-type="string">
            <text:p text:style-name="P34"><text:span text:style-name="T8">顯著事</text:span><text:span text:style-name="T9">蹟</text:span></text:p>
          </table:table-cell>
          <table:table-cell table:style-name="表格1.A1" table:number-columns-spanned="5" office:value-type="string">
            <text:p text:style-name="P11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5">證明文件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4"><text:span text:style-name="T8">推薦意</text:span><text:span text:style-name="T9">見</text:span></text:p>
          </table:table-cell>
          <table:table-cell table:style-name="表格1.A1" table:number-columns-spanned="5" office:value-type="string">
            <text:p text:style-name="P15"><text:span text:style-name="T3">一、符合實施要點第</text:span><text:span text:style-name="T14">四</text:span><text:span text:style-name="T3">點推薦表揚事蹟第（ <text:s text:c="9"/>）款。</text:span></text:p>
            <text:p text:style-name="P11">二、□第一優先 <text:s text:c="2"/>□第二優先 <text:s text:c="3"/>□第三優先 <text:s text:c="3"/>□其他 （ <text:s text:c="4"/>）</text:p>
            <text:p text:style-name="P47">（請於適當空格□內打ˇ）</text:p>
            <text:p text:style-name="P11">三、評語：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5">推薦單位</text:p>
          </table:table-cell>
          <table:table-cell table:style-name="表格1.A1" table:number-columns-spanned="5" office:value-type="string">
            <text:p text:style-name="P11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34"><text:span text:style-name="T10">附</text:span><text:span text:style-name="T6">註</text:span></text:p>
          </table:table-cell>
          <table:table-cell table:style-name="表格1.A1" table:number-columns-spanned="5" office:value-type="string">
            <text:p text:style-name="P11">一、請檢附被推薦團體之立案證書或登記證書影本。</text:p>
            <text:p text:style-name="P49">二、推薦單位請加蓋印信並填妥相關基本資料（證明文書、圖片及活動照片），如不齊全者，不予受理。</text:p>
            <text:p text:style-name="P15"><text:span text:style-name="T3">三、</text:span><text:span text:style-name="T14">本資料僅作貢獻獎徵件審查用，</text:span><text:span text:style-name="T3">得獎名單於公告前，概不受理查詢。</text:span></text:p>
            <text:p text:style-name="P18">四、經評選後之獲獎者推薦文件隨公文歸檔（依檔號及保存年限規定：十年）。</text:p>
            <text:p text:style-name="P18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T2">教育部</text:span><text:span text:style-name="T3">○○</text:span><text:span text:style-name="T2">年度表揚</text:span><text:span text:style-name="T2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33"><text:span text:style-name="T14">被</text:span><text:span text:style-name="T12"> </text:span><text:span text:style-name="T14">推</text:span><text:span text:style-name="T12"> </text:span><text:span text:style-name="T14">薦</text:span><text:span text:style-name="T12"> </text:span><text:span text:style-name="T14">個</text:span><text:span text:style-name="T12"> </text:span><text:span text:style-name="T14">人</text:span></text:p>
          </table:table-cell>
          <table:table-cell table:style-name="表格2.B2" office:value-type="string">
            <text:p text:style-name="P37"><text:span text:style-name="T14">姓</text:span><text:span text:style-name="T12"> <text:s text:c="4"/></text:span><text:span text:style-name="T14">名</text:span></text:p>
          </table:table-cell>
          <table:table-cell table:style-name="表格2.B2" office:value-type="string">
            <text:p text:style-name="P13"><text:span text:style-name="T14">性</text:span><text:span text:style-name="T12"> <text:s text:c="6"/></text:span><text:span text:style-name="T14">別</text:span></text:p>
          </table:table-cell>
          <table:table-cell table:style-name="表格2.B2" office:value-type="string">
            <text:p text:style-name="P38"><text:span text:style-name="T14">出</text:span><text:span text:style-name="T12"> </text:span><text:span text:style-name="T14">生</text:span><text:span text:style-name="T12"> </text:span><text:span text:style-name="T14">日</text:span><text:span text:style-name="T12"> </text:span><text:span text:style-name="T14">期</text:span></text:p>
          </table:table-cell>
          <table:table-cell table:style-name="表格2.B2" office:value-type="string">
            <text:p text:style-name="P13"><text:span text:style-name="T14">學</text:span><text:span text:style-name="T12"> <text:s text:c="5"/></text:span><text:span text:style-name="T14">經</text:span><text:span text:style-name="T12"> <text:s text:c="5"/></text:span><text:span text:style-name="T14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13"><text:span text:style-name="T14">年</text:span><text:span text:style-name="T12"> <text:s/></text:span><text:span text:style-name="T14">月</text:span><text:span text:style-name="T12"> <text:s/></text:span><text:span text:style-name="T14">日</text:span></text:p>
          </table:table-cell>
          <table:table-cell table:style-name="表格2.B2" office:value-type="string">
            <text:p text:style-name="P16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53">請貼最近六個月內二吋半身照片一張</text:p>
          </table:table-cell>
          <table:table-cell table:style-name="表格2.B2" office:value-type="string">
            <text:p text:style-name="P42"><text:span text:style-name="T23">服</text:span><text:span text:style-name="T24"> </text:span><text:span text:style-name="T23">務</text:span><text:span text:style-name="T24"> </text:span><text:span text:style-name="T23">單</text:span><text:span text:style-name="T24"> </text:span><text:span text:style-name="T25">位</text:span></text:p>
          </table:table-cell>
          <table:table-cell table:style-name="表格2.B2" office:value-type="string">
            <text:p text:style-name="P26"><text:span text:style-name="T15">聯</text:span><text:span text:style-name="T13"> <text:s text:c="3"/></text:span><text:span text:style-name="T15">絡</text:span><text:span text:style-name="T13"> <text:s text:c="3"/></text:span><text:span text:style-name="T15">方</text:span><text:span text:style-name="T13"> <text:s text:c="3"/></text:span><text:span text:style-name="T15">式</text:span></text:p>
          </table:table-cell>
          <table:table-cell table:style-name="表格2.B2" office:value-type="string">
            <text:p text:style-name="P26"><text:span text:style-name="T15">承</text:span><text:span text:style-name="T13"> <text:s text:c="5"/></text:span><text:span text:style-name="T15">辦</text:span><text:span text:style-name="T13"> <text:s text:c="5"/></text:span><text:span text:style-name="T15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7"><text:span text:style-name="T15">電話：公：（</text:span><text:span text:style-name="T13"> </text:span><text:span text:style-name="T15">）</text:span></text:p>
            <text:p text:style-name="P43"><text:span text:style-name="T15">宅：（</text:span><text:span text:style-name="T13"> </text:span><text:span text:style-name="T15">）</text:span></text:p>
            <text:p text:style-name="P29">手機：</text:p>
            <text:p text:style-name="P27"><text:span text:style-name="T13">E-mail</text:span><text:span text:style-name="T15">：</text:span></text:p>
            <text:p text:style-name="P27"><text:span text:style-name="T15">地</text:span><text:span text:style-name="T4">址：□□□□□</text:span></text:p>
          </table:table-cell>
          <table:table-cell table:style-name="表格2.B2" office:value-type="string">
            <text:p text:style-name="P29">姓名：</text:p>
            <text:p text:style-name="P27"><text:span text:style-name="T15">電話：（</text:span><text:span text:style-name="T13"> </text:span><text:span text:style-name="T15">）</text:span></text:p>
            <text:p text:style-name="P29">手機：</text:p>
            <text:p text:style-name="P27"><text:span text:style-name="T15">傳真：（</text:span><text:span text:style-name="T13"> </text:span><text:span text:style-name="T15">）</text:span></text:p>
            <text:p text:style-name="P40"><text:span text:style-name="T13">E-mail</text:span><text:span text:style-name="T15">：</text:span></text:p>
          </table:table-cell>
        </table:table-row>
        <table:table-row table:style-name="表格2.6">
          <table:table-cell table:style-name="表格2.A2" office:value-type="string">
            <text:p text:style-name="P33"><text:span text:style-name="T16">顯著事</text:span><text:span text:style-name="T17">蹟</text:span></text:p>
          </table:table-cell>
          <table:table-cell table:style-name="表格2.A1" table:number-columns-spanned="4" office:value-type="string">
            <text:p text:style-name="P4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6">證明文件</text:p>
          </table:table-cell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3"><text:span text:style-name="T16">推薦意</text:span><text:span text:style-name="T17">見</text:span></text:p>
          </table:table-cell>
          <table:table-cell table:style-name="表格2.A1" table:number-columns-spanned="4" office:value-type="string">
            <text:p text:style-name="P14"><text:span text:style-name="T14">一、符合實施要點第四點推薦表揚事蹟第（</text:span><text:span text:style-name="T12"> <text:s text:c="9"/></text:span><text:span text:style-name="T14">）款。</text:span></text:p>
            <text:p text:style-name="P14"><text:span text:style-name="T14">二、</text:span><text:span text:style-name="T3">□第一優先 <text:s text:c="2"/>□第二優先 <text:s text:c="3"/>□第三優先 <text:s text:c="3"/>□其他 （ <text:s text:c="4"/>）</text:span></text:p>
            <text:p text:style-name="P48">（請於適當空格□內打ˇ）</text:p>
            <text:p text:style-name="P19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36">推薦單位</text:p>
          </table:table-cell>
          <table:table-cell table:style-name="表格2.A1" table:number-columns-spanned="4" office:value-type="string">
            <text:p text:style-name="P1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33"><text:span text:style-name="T18">附</text:span><text:span text:style-name="T19">註</text:span></text:p>
          </table:table-cell>
          <table:table-cell table:style-name="表格2.A1" table:number-columns-spanned="4" office:value-type="string">
            <text:p text:style-name="P50">一、推薦單位請加蓋印信並填妥相關基本資料（證明文書、圖片及活動照片），如不齊全者，不予受理。</text:p>
            <text:p text:style-name="P14"><text:span text:style-name="T3">二、</text:span><text:span text:style-name="T14">本資料僅作貢獻獎徵件審查用，</text:span><text:span text:style-name="T3">得獎名單於公告前，概不受理查詢。</text:span></text:p>
            <text:p text:style-name="P19">三、經評選後之獲獎者推薦文件隨公文歸檔（依檔號及保存年限規定：十年）。</text:p>
            <text:p text:style-name="P19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3"><text:span text:style-name="T2">教育部</text:span><text:span text:style-name="T3">○○</text:span><text:span text:style-name="T2">年度表揚</text:span><text:span text:style-name="T20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33"><text:span text:style-name="T14">被</text:span><text:span text:style-name="T12"> </text:span><text:span text:style-name="T14">推</text:span><text:span text:style-name="T12"> </text:span><text:span text:style-name="T14">薦</text:span><text:span text:style-name="T12"> </text:span><text:span text:style-name="T14">個</text:span><text:span text:style-name="T12"> </text:span><text:span text:style-name="T14">人</text:span></text:p>
          </table:table-cell>
          <table:table-cell table:style-name="表格3.B2" office:value-type="string">
            <text:p text:style-name="P37"><text:span text:style-name="T14">姓</text:span><text:span text:style-name="T12"> <text:s text:c="4"/></text:span><text:span text:style-name="T14">名</text:span></text:p>
          </table:table-cell>
          <table:table-cell table:style-name="表格3.B2" office:value-type="string">
            <text:p text:style-name="P13"><text:span text:style-name="T14">性</text:span><text:span text:style-name="T12"> <text:s text:c="6"/></text:span><text:span text:style-name="T14">別</text:span></text:p>
          </table:table-cell>
          <table:table-cell table:style-name="表格3.B2" office:value-type="string">
            <text:p text:style-name="P38"><text:span text:style-name="T14">出</text:span><text:span text:style-name="T12"> </text:span><text:span text:style-name="T14">生</text:span><text:span text:style-name="T12"> </text:span><text:span text:style-name="T14">日</text:span><text:span text:style-name="T12"> </text:span><text:span text:style-name="T14">期</text:span></text:p>
          </table:table-cell>
          <table:table-cell table:style-name="表格3.B2" office:value-type="string">
            <text:p text:style-name="P13"><text:span text:style-name="T14">學</text:span><text:span text:style-name="T12"> <text:s text:c="5"/></text:span><text:span text:style-name="T14">經</text:span><text:span text:style-name="T12"> <text:s text:c="5"/></text:span><text:span text:style-name="T14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13"><text:span text:style-name="T14">年</text:span><text:span text:style-name="T12"> <text:s/></text:span><text:span text:style-name="T14">月</text:span><text:span text:style-name="T12"> <text:s/></text:span><text:span text:style-name="T14">日</text:span></text:p>
          </table:table-cell>
          <table:table-cell table:style-name="表格3.B2" office:value-type="string">
            <text:p text:style-name="P16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3">請貼最近六個月內二吋半身照片一張</text:p>
          </table:table-cell>
          <table:table-cell table:style-name="表格3.B2" office:value-type="string">
            <text:p text:style-name="P42"><text:span text:style-name="T23">服</text:span><text:span text:style-name="T24"> </text:span><text:span text:style-name="T23">務</text:span><text:span text:style-name="T24"> </text:span><text:span text:style-name="T23">單</text:span><text:span text:style-name="T24"> </text:span><text:span text:style-name="T25">位</text:span></text:p>
          </table:table-cell>
          <table:table-cell table:style-name="表格3.B2" office:value-type="string">
            <text:p text:style-name="P26"><text:span text:style-name="T15">聯</text:span><text:span text:style-name="T13"> <text:s text:c="3"/></text:span><text:span text:style-name="T15">絡</text:span><text:span text:style-name="T13"> <text:s text:c="3"/></text:span><text:span text:style-name="T15">方</text:span><text:span text:style-name="T13"> <text:s text:c="3"/></text:span><text:span text:style-name="T15">式</text:span></text:p>
          </table:table-cell>
          <table:table-cell table:style-name="表格3.B2" office:value-type="string">
            <text:p text:style-name="P26"><text:span text:style-name="T15">承</text:span><text:span text:style-name="T13"> <text:s text:c="5"/></text:span><text:span text:style-name="T15">辦</text:span><text:span text:style-name="T13"> <text:s text:c="5"/></text:span><text:span text:style-name="T15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7"><text:span text:style-name="T15">電話：公：（</text:span><text:span text:style-name="T13"> </text:span><text:span text:style-name="T15">）</text:span></text:p>
            <text:p text:style-name="P43"><text:span text:style-name="T15">宅：（</text:span><text:span text:style-name="T13"> </text:span><text:span text:style-name="T15">）</text:span></text:p>
            <text:p text:style-name="P29">手機：</text:p>
            <text:p text:style-name="P27"><text:span text:style-name="T13">E-mail</text:span><text:span text:style-name="T15">：</text:span></text:p>
            <text:p text:style-name="P27"><text:span text:style-name="T15">地</text:span><text:span text:style-name="T4">址：□□□□□</text:span></text:p>
          </table:table-cell>
          <table:table-cell table:style-name="表格3.B2" office:value-type="string">
            <text:p text:style-name="P29">姓名：</text:p>
            <text:p text:style-name="P27"><text:span text:style-name="T15">電話：（</text:span><text:span text:style-name="T13"> </text:span><text:span text:style-name="T15">）</text:span></text:p>
            <text:p text:style-name="P29">手機：</text:p>
            <text:p text:style-name="P27"><text:span text:style-name="T15">傳真：（</text:span><text:span text:style-name="T13"> </text:span><text:span text:style-name="T15">）</text:span></text:p>
            <text:p text:style-name="P40"><text:span text:style-name="T13">E-mail</text:span><text:span text:style-name="T15">：</text:span></text:p>
          </table:table-cell>
        </table:table-row>
        <table:table-row table:style-name="表格3.6">
          <table:table-cell table:style-name="表格3.A2" office:value-type="string">
            <text:p text:style-name="P33"><text:span text:style-name="T16">顯著事</text:span><text:span text:style-name="T17">蹟</text:span></text:p>
          </table:table-cell>
          <table:table-cell table:style-name="表格3.A1" table:number-columns-spanned="4" office:value-type="string">
            <text:p text:style-name="P4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6">證明文件</text:p>
          </table:table-cell>
          <table:table-cell table:style-name="表格3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3"><text:span text:style-name="T16">推薦意</text:span><text:span text:style-name="T17">見</text:span></text:p>
          </table:table-cell>
          <table:table-cell table:style-name="表格3.A1" table:number-columns-spanned="4" office:value-type="string">
            <text:p text:style-name="P14"><text:span text:style-name="T14">一、符合實施要點第四點推薦表揚事蹟第（</text:span><text:span text:style-name="T12"> <text:s text:c="9"/></text:span><text:span text:style-name="T14">）款。</text:span></text:p>
            <text:p text:style-name="P14"><text:span text:style-name="T14">二、</text:span><text:span text:style-name="T3">□第一優先 <text:s text:c="2"/>□第二優先 <text:s text:c="3"/>□第三優先 <text:s text:c="3"/>□其他 （ <text:s text:c="4"/>）</text:span></text:p>
            <text:p text:style-name="P48">（請於適當空格□內打ˇ）</text:p>
            <text:p text:style-name="P19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36">推薦單位</text:p>
          </table:table-cell>
          <table:table-cell table:style-name="表格3.A1" table:number-columns-spanned="4" office:value-type="string">
            <text:p text:style-name="P1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33"><text:span text:style-name="T18">附</text:span><text:span text:style-name="T19">註</text:span></text:p>
          </table:table-cell>
          <table:table-cell table:style-name="表格3.A1" table:number-columns-spanned="4" office:value-type="string">
            <text:p text:style-name="P50">一、推薦單位請加蓋印信並填妥相關基本資料（證明文書、圖片及活動照片），如不齊全者，不予受理。</text:p>
            <text:p text:style-name="P14"><text:span text:style-name="T3">二、</text:span><text:span text:style-name="T14">本資料僅作貢獻獎徵件審查用，</text:span><text:span text:style-name="T3">得獎名單於公告前，概不受理查詢。</text:span></text:p>
            <text:p text:style-name="P19">三、經評選後之獲獎者推薦文件隨公文歸檔（依檔號及保存年限規定：十年）。</text:p>
            <text:p text:style-name="P19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<text:soft-page-break/><text:span text:style-name="T28">丁</text:span><text:span text:style-name="T14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2"><text:span text:style-name="T26">教育部</text:span><text:span text:style-name="T27">○○</text:span><text:span text:style-name="T26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51">簡介：</text:p>
          </table:table-cell>
        </table:table-row>
      </table:table>
      <text:p text:style-name="P30"><text:span text:style-name="T21">連絡人：</text:span><text:span text:style-name="T22"> <text:s text:c="8"/></text:span><text:span text:style-name="T21">連絡電話：</text:span></text:p>
      <text:p text:style-name="P20"/>
      <text:p text:style-name="P20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size="12pt" fo:language="en" fo:country="US" style:font-name-asian=".D·￠Ae1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fo:line-height="120%" fo:hyphenation-ladder-count="no-limit" style:vertical-align="baseline"/>
      <style:text-properties style:font-name="Liberation Serif" style:letter-kerning="true" style:font-name-complex="Liberation Serif1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size="14pt" style:font-name-asian="標楷體1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="標楷體" fo:font-size="14pt"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7T11:50:00</meta:creation-date>
    <dc:date>2022-06-28T17:51:12.916000000</dc:date>
    <meta:editing-cycles>11</meta:editing-cycles>
    <meta:editing-duration>PT20M11S</meta:editing-duration>
    <meta:generator>OpenOffice/4.1.13$Win32 OpenOffice.org_project/4113m1$Build-9810</meta:generator>
    <meta:document-statistic meta:table-count="4" meta:image-count="0" meta:object-count="0" meta:page-count="11" meta:paragraph-count="173" meta:word-count="2753" meta:character-count="3265"/>
    <meta:user-defined meta:name="Operator">吳欣瑜</meta:user-defined>
  </office:meta>
</office:document-meta>
</file>